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pple-system" svg:font-family="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hadow="none"/>
      <style:text-properties fo:font-variant="normal" fo:text-transform="none" fo:color="#000000" style:font-name="Times New Roman"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hadow="none"/>
    </style:style>
    <style:style style:name="P3" style:family="paragraph" style:parent-style-name="Text_20_body" style:list-style-name="L5">
      <style:paragraph-properties fo:margin-left="0cm" fo:margin-right="0cm" fo:margin-top="0cm" fo:margin-bottom="0cm" fo:line-height="150%" fo:text-align="justify" style:justify-single-word="false" fo:orphans="2" fo:widows="2" fo:text-indent="0cm" style:auto-text-indent="false" fo:padding="0cm" fo:border="none" style:shadow="none"/>
    </style:style>
    <style:style style:name="P4" style:family="paragraph" style:parent-style-name="Text_20_body" style:list-style-name="L6">
      <style:paragraph-properties fo:margin-left="0cm" fo:margin-right="0cm" fo:margin-top="0cm" fo:margin-bottom="0cm" fo:line-height="150%" fo:text-align="justify" style:justify-single-word="false" fo:orphans="2" fo:widows="2" fo:text-indent="0cm" style:auto-text-indent="false" fo:padding="0cm" fo:border="none" style:shadow="none"/>
    </style:style>
    <style:style style:name="P5" style:family="paragraph" style:parent-style-name="Text_20_body" style:list-style-name="L8">
      <style:paragraph-properties fo:margin-left="0cm" fo:margin-right="0cm" fo:margin-top="0cm" fo:margin-bottom="0cm" fo:line-height="150%" fo:text-align="justify" style:justify-single-word="false" fo:orphans="2" fo:widows="2" fo:text-indent="0cm" style:auto-text-indent="false" fo:padding="0cm" fo:border="none" style:shadow="none"/>
    </style:style>
    <style:style style:name="P6" style:family="paragraph" style:parent-style-name="Text_20_body" style:list-style-name="L1">
      <style:paragraph-properties fo:margin-left="2.17cm" fo:margin-right="1.402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1.402cm" fo:margin-top="0cm" fo:margin-bottom="0cm" style:line-height-at-least="0.476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list-style-name="L3" style:master-page-name="">
      <style:paragraph-properties fo:margin-left="0cm" fo:margin-right="0cm" fo:margin-top="0cm" fo:margin-bottom="0cm" fo:line-height="150%" fo:text-align="justify" style:justify-single-word="false" fo:orphans="2" fo:widows="2" fo:text-indent="1.251cm" style:auto-text-indent="false" style:page-number="auto" fo:background-color="transparent" fo:padding="0cm" fo:border="none" style:shadow="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orphans="2" fo:widows="2" fo:text-indent="1.251cm" style:auto-text-indent="false" fo:padding="0cm" fo:border="none" style:shadow="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list-style-name="L1">
      <style:paragraph-properties fo:margin-left="0cm" fo:margin-right="0cm" fo:margin-top="0cm" fo:margin-bottom="0cm" fo:line-height="150%" fo:text-align="justify" style:justify-single-word="false" fo:orphans="2" fo:widows="2" fo:text-indent="1.251cm" style:auto-text-indent="false" fo:padding="0cm" fo:border="none" style:shadow="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list-style-name="L3">
      <style:paragraph-properties fo:margin-left="0cm" fo:margin-right="0cm" fo:margin-top="0cm" fo:margin-bottom="0cm" fo:line-height="150%" fo:text-align="justify" style:justify-single-word="false" fo:orphans="2" fo:widows="2" fo:text-indent="1.251cm" style:auto-text-indent="false" fo:background-color="transparent" fo:padding="0cm" fo:border="none" style:shadow="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Standard" style:list-style-name="L8">
      <style:paragraph-properties fo:text-align="justify" style:justify-single-word="false"/>
      <style:text-properties style:font-name="Times New Roman" fo:font-size="14pt" style:font-size-asian="14pt" style:font-size-complex="14pt"/>
    </style:style>
    <style:style style:name="P13" style:family="paragraph" style:parent-style-name="Table_20_Contents">
      <style:paragraph-properties fo:text-align="justify" style:justify-single-word="false"/>
      <style:text-properties fo:color="#2a5885" style:text-line-through-style="none" style:font-name="Times New Roman" fo:font-size="14pt" style:text-underline-style="none" style:text-blinking="false" style:font-size-asian="14pt" style:font-size-complex="14pt"/>
    </style:style>
    <style:style style:name="P14" style:family="paragraph" style:parent-style-name="Table_20_Contents">
      <style:paragraph-properties fo:margin-top="0cm" fo:margin-bottom="0.185cm" style:line-height-at-least="0.318cm" fo:text-align="justify" style:justify-single-word="false" fo:padding="0cm" fo:border="none"/>
    </style:style>
    <style:style style:name="T1" style:family="text">
      <style:text-properties fo:font-variant="normal" fo:text-transform="none" fo:color="#000000" style:font-name="Times New Roman" fo:font-size="14pt" fo:letter-spacing="normal" fo:font-style="normal" fo:font-weight="normal" style:font-size-asian="14pt" style:font-size-complex="14pt"/>
    </style:style>
    <style:style style:name="T2" style:family="text">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T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fo:color="#2a5885" style:text-line-through-style="none" style:font-name="Times New Roman" fo:font-size="14pt" fo:letter-spacing="normal" fo:font-style="normal" style:text-underline-style="none" fo:font-weight="normal" style:text-blinking="false" style:font-size-asian="14pt" style:font-size-complex="14pt"/>
    </style:style>
    <style:style style:name="T5" style:family="text">
      <style:text-properties fo:color="#42648b" style:text-line-through-style="none" style:font-name="Times New Roman" fo:font-size="14pt" style:text-underline-style="none" fo:font-weight="bold" style:text-blinking="false" style:font-size-asian="14pt" style:font-size-complex="14pt"/>
    </style:style>
    <style:style style:name="T6" style:family="text">
      <style:text-properties fo:font-weight="bold" style:font-weight-asian="bold" style:font-weight-complex="bold"/>
    </style:style>
    <style:style style:name="T7" style:family="text">
      <style:text-properties fo:color="#939393" style:text-line-through-style="none" style:font-name="Times New Roman" fo:font-size="14pt" style:text-underline-style="none" style:text-blinking="false"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38285387152196152" text:style-name="L1">
        <text:list-header>
          <text:p text:style-name="P6">ФКОУ ВПО КУЗБАССКИЙ ИНСТИТУТ ФСИН РОССИИ<text:line-break/><text:line-break/>Кафедра Государственно-правовых дисциплин<text:line-break/><text:line-break/>КУРСОВАЯ РАБОТА<text:line-break/>(КУРСОВОЙ ПРОЕКТ)<text:line-break/><text:line-break/>Дисциплина: «Теория государства и права»<text:line-break/><text:line-break/>На тему: Возникновение права: современные подходы<text:line-break/><text:line-break/>Выполнил: Курсант 1 курса 4 взвода<text:line-break/>Рядовой вн.сл. Бородин Данил Дмитриевич<text:line-break/><text:line-break/>Научный руководитель: доцент кафедры<text:line-break/>государственно- правовых дисциплин,<text:line-break/>кандидат юридических наук, доцент,<text:line-break/>полковник вн.сл. <text:line-break/>Малышева Инна Викторовна<text:line-break/><text:line-break/>Дата защиты «___»_____________20__г.<text:line-break/>Оценка____________________________<text:line-break/></text:p>
          <text:p text:style-name="P6"/>
          <text:p text:style-name="P6"/>
          <text:p text:style-name="P6"/>
          <text:p text:style-name="P6"/>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line-break/><text:tab/>г. Новокузнецк 2018 г.<text:tab/><text:line-break/><text:soft-page-break/><text:line-break/></text:p>
      <text:list xml:id="list30263605" text:continue-numbering="true" text:style-name="L1">
        <text:list-header>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6">ОГЛАВЛЕНИЕ</text:span><text:line-break/>ВВЕДЕНИЕ................................................................................................................3<text:line-break/>ГЛАВА 1.ТЕОРИИ ВОЗНИКНОВЕНИЯ ПРАВА..................................................6<text:line-break/>Историческая теория возникновения права.................................................6<text:line-break/>Нормативисткая теория возникновения права..........................................10<text:line-break/>ГЛАВА 2.СОВРЕМЕННЫЕ ПОДХОДЫ К ПОНИМАНИЮ ПРАВА................14<text:line-break/>Естественно-правовой подход к понимаю права.......................................14<text:line-break/>Позитивный подход к понимаю права …...................................................20<text:line-break/>ЗАКЛЮЧЕНИЕ........................................................................................................25<text:line-break/>СПИСОК ИСПОЛЬЗОВАННЫХ ИСТОЧНИКОВ...............................................27<text:line-break/><text:line-break/><text:line-break/><text:line-break/></text:p>
        </text:list-header>
      </text:list>
      <text:p text:style-name="P7"/>
      <text:list xml:id="list4412438402327609489" text:style-name="L3">
        <text:list-header>
          <text:p text:style-name="P8"><text:soft-page-break/><text:span text:style-name="T6">ВВЕДЕНИЕ</text:span><text:line-break/></text:p>
          <text:list>
            <text:list-item>
              <text:list>
                <text:list-item>
                  <text:list>
                    <text:list-item>
                      <text:list>
                        <text:list-item>
                          <text:list>
                            <text:list-item>
                              <text:list>
                                <text:list-item>
                                  <text:list>
                                    <text:list-item>
                                      <text:list>
                                        <text:list-header>
                                          <text:p text:style-name="P11"><text:span text:style-name="T6"><text:s text:c="4"/>Актуальность:</text:span> Данная курсовая работа посвящена тому, чтобы более лучше познать истоки возникновения права, узнать, какие были выдвинуты теории и подходы к правопониманию, посмотреть его развитие ,изменение и преобразование. А также посмотреть взаимодействие общества с правом ,воздействие человека на право. <text:line-break/>Для достижения поставленной цели основное внимание в работе уделяется решению следующих <text:span text:style-name="T6">задач</text:span>: </text:p>
                                        </text:list-header>
                                      </text:list>
                                    </text:list-item>
                                  </text:list>
                                </text:list-item>
                              </text:list>
                            </text:list-item>
                          </text:list>
                        </text:list-item>
                      </text:list>
                    </text:list-item>
                  </text:list>
                </text:list-item>
              </text:list>
            </text:list-item>
          </text:list>
        </text:list-header>
        <text:list-item>
          <text:p text:style-name="P11">Проанализировать историческую теорию возникновения права.</text:p>
        </text:list-item>
        <text:list-item>
          <text:p text:style-name="P11">Проанализировать нормативисткую теорию возникновения права.</text:p>
        </text:list-item>
        <text:list-item>
          <text:p text:style-name="P11">Проанализировать естественно-правовой подход к пониманию</text:p>
          <text:p text:style-name="P11">права.</text:p>
        </text:list-item>
        <text:list-item>
          <text:p text:style-name="P11">Проанализировать позитивный подход к пониманию права.<text:line-break/><text:tab/><text:span text:style-name="T6">Объект:</text:span> отрасль или институт права, казуальное общество, знания об отдельных структурных элементах,использующие в целом на право.<text:line-break/><text:tab/><text:span text:style-name="T6">Предмет </text:span>являются теории и подходы правопонимания, а также источники права.<text:line-break/><text:tab/><text:span text:style-name="T6">Содержание: </text:span>знания субъекта о его правах и обязанностях, конкретных и общих правовых дозволениях, запретах, а также оценка и отношение к ним как справедливым или несправедливым. В зависимости от уровня культуры, методической оснащенности субъекта и выбора предмета изучения правопонимание может быть полным или неполным, правильным или искаженным, положительным или отрицательным 1.<text:line-break/><text:tab/><text:span text:style-name="T6">Цель</text:span> данной курсовой работы является выяснить и охарактеризовать как возникло право и какие были выдвинуты теории и подходы к правопониманию.<text:line-break/><text:tab/><text:span text:style-name="T6">Структура исследования.</text:span> Курсовая работа состоит из введения, двух глав, каждая из которых включает в себя по два параграфа, заключения и списка использованной литературы.<text:line-break/><text:tab/><text:span text:style-name="T6">Теоретическая разработанность</text:span>. Проблеме правопонимания уделялось <text:soft-page-break/>значительное внимание. Этот вопрос был предметом исследований многих ученых. Есть ряд публикаций по решению этой проблемы, а именно таких ученых, как Г. Гуго, К. Савиньи, Г. Пухта, Н. Карамзин, Т. В. Кашанина, Г. Кельзен, Р. Штаммлер, П. И. Новогородцев, Г. Греций, Вольтер, Т. Гоббс, К. Берг, Г. В. Шершеневич, О. Конт, Г. Спенсер.<text:line-break/><text:tab/><text:span text:style-name="T6">Методологической основой исследования</text:span> является система философско-мировоззренческих, общенаучных и специально-научных методов и подходов, которые обеспечили объективный анализ исследуемого предмета. С учетом специфики темы, цели и задач исследования применялись такие методы, как:<text:line-break/>-диалектико-материалистический метод познания ( позволил определить понятие «право» ;<text:line-break/>-историко-правовой метод познания (предоставил возможность проанализировать теории и подходы правопонимания);<text:line-break/>-сравнительно-правовой мето</text:p>
        </text:list-item>
      </text:list>
      <text:list xml:id="list30293158" text:continue-list="list30263605" text:style-name="L1">
        <text:list-header>
          <text:p text:style-name="P10">познания (использовался для определения факторов, которые наиболее повлияли на возникновение права);<text:line-break/>Совокупность общеобязательных формально-определенных норм,направленных на регулирование поведения людей и их коллективов,а также показывающая идеи справдливости,гуманизма,нравственности и прав человека,которые в свою очередь направлены в целях нормального развития и функционирования общества,называется правом 2.<text:line-break/>Сущность права заключается в том , что оно выражает и закрепляет баланс интересов различных социальных слоев, групп, классов общества, представляет эти интересы в виде государственных и общезначимых. Консолидированная воля народа трансформируется в законы и другие основополагающие правовые акты ,которые становятся обязательным для всех, кому они адресованы.<text:line-break/>Главная миссия права-быть объективным, справедливым и эффективным (властным) регулятором общественных отношений, участники которых и являются носителями соответствующих интересов и потребностей. Последние <text:soft-page-break/>получают свое выражение прежде всего в принадлежащих им (субъектам отношений) юридических правах и обязанностях, других элементах праворегулирующего механизма. В этом- социальная и функциональная ценность права 3.<text:line-break/>Все выше сказанное о воплощение в праве государственной воли народа вовсе не означает ,что оно выражает интересы всех без исключения представителей этого народа. Могут быть законы ,идущие в разрез с чаяниями отдельных членов общества или даже целых групп, слоев населения. Именно этим объясняются периодически возникающие протесты людей против несправедливых ,с их точки зрения,законодательных мер, предложений. Или уже принятых актов.<text:line-break/><text:line-break/><text:line-break/></text:p>
        </text:list-header>
      </text:list>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1"><text:soft-page-break/><text:span text:style-name="T6">ГЛАВА 1. ТЕОРИИ ВОЗНИКНОВЕНИЯ ПРАВА<text:line-break/><text:line-break/>1.1.Историческая теория возникновения права</text:span><text:line-break/><text:line-break/><text:tab/>Основателями этой теории являются Г. Гуго, К. Савиньи, Г. Пухта, Н. Карамзин. Открыта она была в первой половине XIX в. Была полностью противоположна естественному подходу правопонимаю. В этой теории происходили демократические и революционные идеи, а также предложения к изменению и принятию законов, соответствующие «природе человека».<text:line-break/>Основатели исторической теории говорили о том ,что право создается неожиданно и независимо от государства. Она возникает самостояльным путем развития черех стихийное образование норм общения, добровольно учитываемая этносом.<text:line-break/><text:tab/>Ими утверждалась полная замкнутость национального права и невозможность взаимодействия правовых систем разных народов. Само развитие права, считали идеологи школы, могло происходить мирно, стихийно, сходно тому, как развивается язык народа. Поэтому они отрицали основное утверждение школы естественного права о том, что нормы позитивного права учреждаются сознательной волей народа или правителями. Идеологи исторической школы права противопоставляли этому идею о стихийном и при этом спокойном, безболезненном процессе развития права. <text:line-break/>Под правом понимается исторически сложившиеся правовой обычай, происходящий из духа народа, из массового мнения.<text:line-break/>Выделялись следующие точки зрения:точка зрения Савиньи и Пухты. <text:line-break/>К.Савиньи-один из основоположников исторической школы права первой половины XIX в.<text:line-break/><text:tab/>Идеи построения теории Ф.К.Савиньи об возникновении,изменении и развитии права основываются на анализе римского частного права.По мнению Савиньи,право любого этноса — это его историческое наследие,от которого невозможно произвольно отказаться . Образуется оно под исторической жизни <text:soft-page-break/>народа. Исходя из суждения Савиньи о праве,можно сказать следующее ,что право возникает из обычаев.убеждений народа.Предметом исследования является частноправные идеи ученого.<text:line-break/>Основными идеями исторической школы у Савиньи можно сказать следующее : право развивается и возникает с движением духа народа, а законодатель обязан только правильно его понять и отразить в соответствующих правоположениях.<text:line-break/>После всего труда Савиньи у правоведов разделилсь мнения: <text:line-break/>В первом мнение говорилось об образование исторической школы права, а в следующем- образование не исторической школы.<text:line-break/><text:tab/>Также можно выделить принципиальное различие в понимании этих мнений, то есть взависимости от какого отношения стоит прошедшее к настоящему или будущее-к современному. Савиньи в своих учениях издал сочинение «О римском праве в Средние века» , которое в свою очередь делилось на 2 части.<text:line-break/>В первую часть входили первые 6 веков, а также судьба римского права в различных государствах ,которые возникли на «развалинах» западно-римской империи. Тут основатель описывает древнее римское права, когда оно помогало народу быть более образованнее и без всякиз следов науки.А вторая часть охватывает другие четыре столетия, в которой более лучше познается римское права.<text:line-break/><text:tab/>В этом сочинение Савиньи показал взгляд на не разделимость исторической жизни римского права, утверждал, что римское право развивалось в соответствии с историческими закономерностями, раскрыл многочисленные связи упадка римского государства с деятельностью глоссаторов, подчеркнув, что "ни каприз, ни случай или произвол не объясняют принятие римского права, но перед нами лежит результат исторического развития. Савиньи выразил понимание римского права не как массы источников права, "обязанных своим существованием произволу", а как "органического результата нравственных народных сил", что побуждало юристов с любовью изучать этот предмет и всецело посвящать ему свои лучшие силы 4.<text:line-break/><text:soft-page-break/>Свиньи также выделял следующие этапы развития права:<text:line-break/>Право-есть форма обычаев.<text:line-break/>Право является предметом обработки со стороны сословия ученых-правоведов,учитывая массовое мнение.<text:line-break/>А с точки зрения Пухты , право одного народа не похоже с другим. В следствии чего,нужно провести исторические исследования. То есть чем глубже решается исследователь познать историю народа,тем наиболее будут настоящие знания о духе народа.<text:line-break/><text:tab/>Историческая школа в свою очередь имеет положительные и отрицательные моменты. </text:p>
      <text:list xml:id="list7551815781497813746" text:style-name="L5">
        <text:list-header>
          <text:p text:style-name="P3"><text:span text:style-name="T1"><text:tab/>Положительные: :</text:span></text:p>
        </text:list-header>
        <text:list-item>
          <text:p text:style-name="P3"><text:span text:style-name="T1">Право- объяктивное явление, а не свободное творение.</text:span></text:p>
        </text:list-item>
      </text:list>
      <text:p text:style-name="P2"><text:span text:style-name="T1">Право- эволюционно-историческое явление, формирующеяся в то же время и с обществом,то есть постоянно движется и не останавливается.<text:line-break/><text:tab/>Ряд авторов стремится опровергнуть подобные рассуждения, найти в них противоречия. «Восставая против учения естественного права, сторонники исторической школы думают найти в истории подтверждения и доказательства своего учения. Но суд истории высказывается против них…» Рудольф Иеринг отвергает учение Савиньи и Пухты о непроизвольном и безболезненном развитии права. Он утверждает, что человек – борец за право, принимает активное участие в процессе образования и развития права. Современный исследователь Т. В. Кашанина считает, что «историческая теория не может удовлетворить наше любопытство относительно происхождения права по многим моментам». Она утверждает, что историческая теория преувеличивает роль общественного сознания в процессе правообразования, что некоторые обычаи носят не национальный, а международный характер. Но, с другой стороны, можно ли считать, что все обычаи справедливы и ведут к появлению права? Однозначно ответить трудно 5.<text:line-break/><text:tab/>Так же можно выделить точку зрения Кельзена. <text:line-break/>Позитивисткая юриспруденция в начале XX в. нашла свое продолжение в </text:span><text:soft-page-break/><text:span text:style-name="T1">современном нормативизме, «чистой теории» Кельзена. Он видел все право в виде «лестницы норм» , на вершине которой стоит «основная норма» , а в самом низу- индивидуальные акты, свадебные решения. Каждая нижестоящая норма вытекает из вышестоящей. Не государство формирует право, а оно существует благодаря признанию со стороны общества. «Основная норма» не нуждается в объяснении- она выводится чисто, логически, являясь высшим критерием познания права. По этой концепции юридическая наука должна заниматься исследованием действующих норм с использованием инструментов формальной логики. Вопросы сущности права лежат вне сферы интересов юристов. <text:line-break/><text:tab/>Одним словом, историческая теория права даёт очень много поводов для своей критики. Но, несмотря на это, её следует признать крупным продвижением теоретико-правовой мысли вперёд в изучении вопросов происхождения права.<text:line-break/><text:line-break/><text:line-break/><text:line-break/></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list xml:id="list4219392691228953009" text:style-name="L6">
        <text:list-item>
          <text:list>
            <text:list-header>
              <text:p text:style-name="P4"><text:soft-page-break/><text:span text:style-name="T3">1.2.Нормативисткая теория возникно</text:span><draw:frame draw:style-name="fr1" draw:name="Врезка3" text:anchor-type="char" svg:width="0.041cm" draw:z-index="0"><draw:text-box fo:min-height="0.041cm"><text:p text:style-name="Text_20_body"/></draw:text-box></draw:frame><text:span text:style-name="T3">вения права</text:span><text:span text:style-name="T1"><text:line-break/><text:line-break/><text:tab/>Нормативистская теория основана на представлении о том, что право – это совокупность норм, внешне выраженных в законах и иных нормативных актах. Теория получила завершенную форму в ХХ в. Родоначальником нормативисткой школы является австрийский юрист Г. Кельзен (1881-1973). Сам автор называл разработанное им учение «читая теория права». Так же самая известная работа его на эту тему 6.<text:line-break/>Значительный вклад в развитие теории внесли немецкий юрист и социолог Р. Штаммлер (1856-1924) и русский юрист П.И. Новогородцев (1886-1924).<text:line-break/> Тезисы<text:tab/>концепции:</text:span></text:p>
              <text:list>
                <text:list-item>
                  <text:list>
                    <text:list-header>
                      <text:p text:style-name="P4"><text:span text:style-name="T1"><text:s text:c="3"/><text:tab/>Право представляется как система норм,где на самом верху находится основная (суверенная) норма и где каждая низшая норма черпает свою законность в норме более значительной юридической силы;<text:line-break/> Кельзен не входил в решение вопроса, откуда берется исходная норма права, однако отмечал, что из нее, как их исходного , образуя ступенчатую конструкцию в виде пирамиды;<text:line-break/> В основании пирамиды норм находятся индивидуальные акты (решения судов, предписания администрации и т.д.), которое также включается в понятие права и которые тоже должны черпать свою законность в нормах более значительной юридической силы;<text:line-break/> Кельзен являлся сторонником чистой теории права. Он не задавался вопросом о классовой сущности права, исключал в изучении права экономическую ,политическую, идеологическую, моральную и другие оценки. Таким образом, юридическая доктрина должна заниматься не устанавливаем различных оснований права, а изучать его специфическое содержание, «понимать его из самого себя». По мнению Кельзена , «право определяется только правом» и «сила права только в нем самом» ;<text:line-break/>Тезис о том , что право следует познавать лишь из самого прва, подкреплялся ссылкой на постулат кантианской философии, согласно <text:line-break/></text:span><text:soft-page-break/><text:span text:style-name="T1">которому «должное»-это особая ,доопытная сфера, создаваемая человеческим разумом и независимая от «сущего» (т.е.природы и общества). Поскольку право представляет систему правил должного поведения, оно лежит в сфере «должного» и, следовательно, независимо от «сущего» 7;<text:line-break/>Позитивное значение нормативизма заключается в том, что:<text:line-break/>такой подход, </text:span></text:p>
                    </text:list-header>
                  </text:list>
                </text:list-item>
              </text:list>
            </text:list-header>
          </text:list>
        </text:list-item>
      </text:list>
      <text:p text:style-name="P2"><text:span text:style-name="T1"><text:s/><text:tab/>во-первых, позволяет создавать и совершенствовать систему законодательства;<text:line-break/><text:tab/>во-вторых, обеспечивает определенный режим законности, единообразное применение норм и индивидуально-властных велений;<text:line-break/><text:tab/>в-третьих, содействует формированию «нормативного» представления о праве как формально-логической основе правосознания граждан;<text:line-break/><text:tab/>в-четвертых, обеспечивает формальную определенность права, что позволяет четко обозначать права и обязанности субъектов, фиксировать меры и средства государственного принуждения;<text:line-break/><text:tab/>в-пятых, позволяет абстрагироваться от классово-политических характеристик права, что особенно важно при правоприменении 8.<text:line-break/><text:tab/>Однако как и любая теория нормативистская теория права имеет и слабые стороны. Прежде всего это то, что в нормативистской теории осуществлен слишком сильный крен к формальной стороне права, что повлекло за собой игнорирование его содержательной стороны (прав личности, нравственных начал юридических норм, соответствия их объективным потребностям общественного развития и т.п.). Также слабыми сторонами этой теории является недооценка связи права с социально-экономическими, политическими и духовными факторами (т. е. представители данной теории излишне «очищали» от них право), а также преувеличение роли государства в установлении эффективных юридических норм. В силу разных причин оно может удовлетворяться и устаревшими нормами и однозначно произвольными. <text:line-break/>Ущербность нормативисткого подхода усматривается в его отрицании обусловленности права потребностями общественного развития, </text:span><text:soft-page-break/><text:span text:style-name="T1">игнорировании естественных и нравственных начал в праве и роли правосознания в реализации юридических норм, абсолютизации государственного влияния на правовую систему.<text:line-break/>Сущность данной теории: право - производная государственной воли, выраженной в формально-определенных предписаниях, образующих «правовую пирамиду» 9.<text:line-break/><text:tab/>Основатель нормативизма И. Штамплер определяет право как внешнее регулирование социальной жизни, целью которого является удовлетворение потребностей людей. Совместное действие связанных в обществе людей он называет социальной материей или хозяйством. Определяя соотношение права и хозяйства, И. Штаммлер писал, что оно представляет отношение формы и материала общественной жизни. В развитии права он видит развитие самого общества. Закономерность социальной жизни есть закономерность ее правовой формы, уразумение и следование основной идее права как конечной цели человеческого общества. Указанная закономерность проявляется только в социальной жизни, регулирование которой осуществляется в интересах свободы каждого, кто находится в сфере права. Идеал общества - это общество свободно хотящих людей, в котором всякий считает своими объективно правомерные цели другого. С таким регулированием должен согласится всякий из подчиненных праву, если уж он принял решение, свободное от чисто субъективных желаний, не соответствующих законным.<text:line-break/>Следует отметить, что верно подмечено определяющее свойство права - его нормативность; признаются широкие возможности государства влиять на общество. Заслуга нормативисткой теории состоит в том, что она вычленила формальные признаки права, которые и составляют его юридическую сущность. Абстрагируясь от всех внешних факторов, определяющих содержание права, нормативисты излагают свою позицию по вопросу, что есть право как нормативный регулятор общественных отношений. Исходя из своих научных представлений, нормативисткая теория отстаивала идею правовой государственности. Многие ее сторонники выступали против </text:span><text:soft-page-break/><text:span text:style-name="T1">противопоставления права и государства, определяли государство как единство внутреннего смысла всех правовых положений, как осуществление и воплощение юридических норм в единый порядок. Г. Кельзен считал, что государство столько же мало мыслимо без права, как и право без государства. И то и другое - две стороны единого явления. Власть есть право, право и обязанности государства ничем не отличаются от прав и обязанностей других лиц, ибо как в первом, так и во втором случае, они определяются законом 10.<text:line-break/>Таким образом, можно сделать два вывода . В первом, будет говориться об исторической школе права, а во втором, о нормативистком правопонимании :<text:line-break/><text:tab/>1) По историческому правопонимании можно сказать следующее :<text:line-break/>Она полностью противоположна естественно-правовому правопониманию.<text:line-break/>Право-сложившиеся правовой обычай, происходящих из духа народа, из общественного мнения.<text:line-break/>Право создается независимо от государства.<text:line-break/>Были 2 мнения по данной теории : <text:line-break/>Мнение Савиньи. В своих учениях «О римском праве в Средние века» право развивается и изменяется посредством эволюции.<text:line-break/>Мнение Пухты. Чем лучше познаете историю народа, тем более лучше увеличиваются знания о духе народа.<text:line-break/><text:tab/>2) А по нормативисткому правопониманию-<text:line-break/>Право представляется как система норм, образующая ступенчатую структуру в виде пирамиды, которая состоит из определенно-индивидуальных актов.<text:line-break/>Улучшается система законодательства.<text:line-break/>Четкое обозначение прав и обязанностей субъекта.<text:line-break/>Саморазвитие общества.<text:line-break/>Право и государство не могут существовать раздельно.<text:line-break/><text:line-break/></text:span></text:p>
      <text:p text:style-name="P2"><text:span text:style-name="T2"/></text:p>
      <text:p text:style-name="P2"><text:span text:style-name="T2"/></text:p>
      <text:p text:style-name="P2"><text:soft-page-break/><text:span text:style-name="T3">ГЛАВА 2. СОВРЕМЕННЫЕ ПОДХОДЫ К ПОНИМАНИЮ ПРАВА<text:line-break/><text:line-break/>2.1. Естественно-правовой подход к понимаю права</text:span><text:span text:style-name="T1"><text:line-break/><text:line-break/><text:tab/>Представителем данной теории являются Г. Греций, Вольтер, Т. Гоббс.<text:line-break/>Греций говорил о том ,что мать естественного права — сама природа человека, происходит из неизменной природы человека.<text:line-break/>Вольтер утверждал,что это право происходит из законов природы,оно по своему усмотрению природой включено в сердце человека. Естественное право также рождалось из духовных начал. Но право образуется самостоятельно, независимо от людей. Общество тут лишь каким-то образом изучает его как иной идеал,эталон всеобщей справедливости.<text:line-break/><text:tab/>В естественно-правовом подходе господствует антропологическое объяснение права и причин его возникновения. Если право порождено неизменной природой человека, то оно вечно и неизменно, пока существует человек. Однако такой вывод вряд ли можно признать научно обоснованным 11. <text:tab/>Одним из основателей естественнно-правового подхода к правопониманию является Тоби Гоббс в период буржуазных революций XVII-XVIII вв.<text:line-break/><text:tab/>Цель государства у Гоббса- главным образом обеспечение безопасности. Конечной причиной, целью или намерением людей (которые от природы любят свободу и господство над другими) при наложении на себя уз (которыми они связаны, как мы видим, живя в государстве) является забота о самосохранении и при этом о более благоприятной жизни. Иными словами, при установлении государства люди руководствуются стремлением избавиться от бедственного состояния войны, являющегося необходимым следствием естественных страстей людей там, где нет видимой власти, держащей их в страхе и под угрозой наказания, принуждающей их к выполнению соглашений и соблюдению естественных законов 12.<text:line-break/><text:tab/>Естественные законы (как справедливость, беспристрастие, скромность, </text:span><text:soft-page-break/><text:span text:style-name="T1">милосердие и (в общем) поведение по отношению к другим так, как мы, желали бы, чтобы поступали по отношению к нам) сами по себе, без страха перед какой-нибудь силой, заставляющей их соблюдать, противоречат естественным страстям, влекущим нас к пристрастию, гордости, мести и т.п. А соглашения без меча лишь слова, которые не в силах гарантировать человеку безопасность. Вот почему, несмотря на наличие естественных законов (которым каждый человек следует, когда он желает им следовать, когда он может делать это без всякой опасности для себя), каждый будет и может вполне законно применять свою физическую силу и ловкость, чтобы обезопасить себя от всех других людей, если нет установленной власти или власти достаточно сильной, чтобы обеспечить нам безопасность. И везде, где люди жили маленькими семьями, они грабили друг друга; это считалось настолько совместимым с естественным законом, что, чем больше человек мог награбить, тем больше это доставляло ему чести. В этих делах люди не соблюдали никаких других законов, кроме законов чести, а именно они воздерживались от жестокости, оставляя людям их жизнь и сельскохозяйственные орудия. Как прежде маленькие семьи, так теперь города и королевства, являющиеся большими родами для собственной безопасности, расширяют свои владения под всяческими предлогами: опасности, боязни завоеваний или помощи, которая может быть оказана завоевателю. При этом они изо всех сил стараются подчинить и ослабить своих соседей грубой силой и тайными махинациями, и, поскольку нет других гарантий безопасности, они поступают вполне справедливо, и в веках их деяния вспоминают со славой.<text:line-break/><text:tab/>А также соединением небольшого количества людей или семейств. Гарантией безопасности не может служить также объединение небольшого числа людей, ибо малейшее прибавление к той или иной стороне доставляет ей такое большое преимущество в физической силе, которое вполне обеспечивает ей победу и потому поощряет к завоеванию. То количество сил, которому мы можем доверять нашу безопасность, определяется не каким-то числом, а отношением этих сил к силам врага; в таком случае для нашей безопасности </text:span><text:soft-page-break/><text:span text:style-name="T1">достаточно, когда избыток сил на стороне врага не настолько велик, чтобы он мог решить исход войны и побудить врага к нападению 13.<text:line-break/>Ни множеством людей, из которых каждый руководствуется собственным суждением. Пусть имеется какое угодно множество людей, однако если каждый будет руководствоваться в своих действиях лишь частными суждениями и стремлениями, они не могут ожидать защиты и покровительства ни от общего врага, ни от несправедливостей, причиненных друг другу. Ибо, будучи несогласными во мнениях относительно лучшего использования и применения своих сил, они не помогают, а мешают друг другу и взаимным противодействием сводят свои силы к нулю, вследствие чего они не только <text:line-break/>легко покоряются немногочисленным, но более сплоченным врагом, но и при отсутствии общего врага ведут друг с другом войну за свои частные интересы 14. В самом деле, если бы мы могли предположить, что большая масса людей согласна соблюдать справедливость и другие естественные законы при отсутствии общей власти, держащей их в страхе, то мы с таким же основанием могли бы предположить то же самое и относительно всего человеческого рода, и тогда не существовало бы, да и не было бы никакой необходимости в гражданском правлении или государстве, ибо тогда существовал бы мир без подчинения.<text:line-break/><text:tab/>Что то и дело повторяется. Для безопасности, которую люди желали бы продлить на все время их жизни, недостаточно, чтобы они управлялись и направлялись единой волей в течение какого-то времени, например в ходе одной битвы или войны. Ибо хотя они и одерживают победу против иноземного врага благодаря своим единодушным усилиям, однако потом, когда общего врага уже нет или когда одна партия считает врагом того, кого другая считает другом, они в силу различия своих интересов должны по необходимости разобщиться и снова быть ввергнутыми в междоусобную войну 15.<text:line-break/>Происхождение государства . Определение государства. Такая общая власть, которая была бы способна защищать людей от вторжения чужеземцев и от несправедливостей, причиняемых друг другу, и, таким образом, доставить им </text:span><text:soft-page-break/><text:span text:style-name="T1">ту безопасность, при которой они могли бы кормиться от трудов рук своих и от плодов земли и жить в довольстве, может быть воздвигнута только одним путем, а именно путем сосредоточения всей власти и силы в одном человеке или в собрании людей, которое большинством голосов могло бы свести все воли граждан в единую волю. Иначе, говоря, для установления общей власти необходимо, чтобы люди назначили одного человека или собрание людей, которые явились бы их представителями; чтобы каждый человек считал себя доверителем в отношении всего, что носитель общего лица будет делать сам или заставит делать других в целях сохранения общего мира и безопасности, и признал себя ответственным за это; чтобы каждый подчинил свою волю и суждение воли и суждению носителя общего лица. Это больше чем согласие или единодушие. Это реальное единство, воплощенное в одном лице посредством соглашения, заключенного каждым человеком с каждым Другим таким образом, как если бы каждый человек сказал другому: я уполномочиваю этого человека или это собрание лиц и передаю ему мое право управлять собой при том условии, что ты таким же образом передашь ему свое право и санкционируешь все его действия. Если это совершилось, то множество людей, объединенное таким образом в одном лице, называется государством, по-латыни — civitas. Таково рождение того великого Левиафана или, вернее (выражаясь более почтительно), того смертного бога, которому мы под владычеством бессмертного Бога обязаны своим миром и своей защитой. Ибо благодаря полномочиям, отданным ему каждым отдельным человеком в государстве, указанный человек или собрание <text:line-break/>лиц пользуется такой огромной сосредоточенной в нем силой и властью, что внушаемый этой силой и властью страх делает этого человека или это собрание лиц способным направлять волю всех людей к внутреннему миру и к взаимной помощи против внешних врагов. В этом человеке или собрании лиц состоит сущность государства, которая нуждается в следующем определении: государство есть единое лицо, ответственным за действия которого сделало себя путем взаимного договора между собой огромное множество людей, с тем </text:span><text:soft-page-break/><text:span text:style-name="T1">чтобы это лицо могло использовать силу и средства всех их так, как сочтет необходимым для их мира и общей защиты 16.<text:line-break/>Достоинства естественно-правового подхода можно выделить следующие: прогрессивная доктрина, под флагом которой совершались первые буржуазные революции, приводившие на смену отжившим феодальным отношениям новый, более свободный строй; сторонниками естественно-правового подхода верно замечено, что законы могут быть и неправовыми ,но они должны приводиться в соответствии с правом ,т.е. такими нравственными ценностями ценностями, как справедливость ,свобода, равенство и т.п.; провозглашает источником прав человека либо природу,либо Бога и тем самым выбивает теоретическую почву у произвола чиновников и государственных структур.<text:line-break/>А под недостатками можно выделить следующие , что данное понимание права( как абстрактных нравственных ценностей) умаляет его формально-юридические свойства ,в результате чего теряется четкий критерий законного и противозаконного ,ведь определить это с позиций справедливости, представление о которой может быть разным у различных людей ,весьма затруднительна; такое понимание связано не столько с правом , сколько с правосознанием ,которое действительно может быть равным у различных людей.<text:line-break/><text:line-break/><text:line-break/><text:line-break/><text:line-break/></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oft-page-break/><text:span text:style-name="T3">2.2.Позитивный подход к понимаю права</text:span><text:span text:style-name="T1"><text:line-break/><text:line-break/><text:tab/>Можно выделить следующих основателей ,таких как К. Берг, Г.В. Шершеневич, Р. Шайнер. Они утверждали, что право образовалось в наибольшей степени как противоборствующая «естественному праву». Позитивное право отличается от естественно-правового тем, что в позитивном праве выводят такое новое понятие, как «субъктивное право» ,которое является производным от объктивного права,и в свою очередь приравнивает право и закон.<text:line-break/><text:tab/>В этом подходе можно выделить следующие как плюсы, так и минусы:<text:line-break/>Плюсы:<text:line-break/><text:tab/>Возможность установления стабильного правопорядка.<text:line-break/><text:tab/>Детальное изучение догмы права-структуры правовой нормы.<text:line-break/><text:tab/>Классификация норм и нормативных актов.<text:line-break/>Минусы:<text:line-break/><text:tab/>Искуственное ограничение права.<text:line-break/><text:tab/>Отсутствие возможности духовной оценки правовых явлений.<text:line-break/><text:tab/>Отказ от целей права.<text:line-break/><text:tab/>Отказ от исследований содержания права.<text:line-break/><text:tab/>Позитивизм - научная методология, которая возникла в середине XIX века. В данном подходе разделяют такой позитивизм как юридический,так и социологический..<text:line-break/><text:tab/>Социологический позитивизм - научный метод изучения права, категорически отрицающий естественнно-правовую методологию,а также изучающий право как социальное явление. В основу прапопонимания входят такие элементы ,как взаимовлияние общества и права, механизм реализации правовых норм, социальный фактор, влияюший непосредственно на само право.<text:line-break/><text:tab/>А юридический позитивизм- формлаьно-юридические методы. Эти методжы подразумевают под собой следующее: анализ, сравнение, </text:span><text:soft-page-break/><text:span text:style-name="T1">классификация, построение понятий, логичность 20. <text:line-break/>Также можно выделить такого профессора ,как Пюттер. Пюттер допускал тот ,что факт ,что позитивитское право дополняется принципами естественнно-правовой концепции. Он создал «философию позитививного права». Это означало фактически выведение естественного права за пределы предметно-объектной сферы юридической науки. Эта мысль была поддержана таким ученым, как Гуго. В свою очередь Гуго указывал на два противоположных друг другу по силе и взглядам элементы такие, как наука и философия позитивного права. Философия организована на индивидуальном мнении, а все юридическое является «делом изучения и приспособления к существующему» вне его моральной оценки 21.<text:line-break/>Позитивистское направление в политической мысли связано в первую очередь с основателем позитивизма французским мыслителем Огюстом Контом (1798-1857) и английским социологом Гербертом Спенсером (1820-1903), рассматривавшим политические проблемы в рамках своих более широких философско-социологических концепций. О. Конт, например, включал в социологию и философию также политическую науку, и правоведение, и все обществоведение 17.<text:line-break/><text:tab/>Позитивизм был направлен на окончательное освобождение научного знания, в том числе и политического, от влияния философской метафизики и теологии, на развитие эмпирического знания, на повсеместное использование естественнонаучных методов наблюдения и эксперимента, описания реальных явлений и процессов.<text:line-break/><text:tab/>В четырехтомной «Системе позитивной политики» (1851-1854) О. Конт изложил теоретические основы нового, позитивного социально-политического порядка. Развитие государства, политической жизни, как и всего общества, поставлено им в зависимость от существования и смены трех ступеней «состояния человеческих умов» - теологического, метафизического и позитивного (научного).<text:line-break/><text:tab/>На первой ступени, когда господствует религиозное мировоззрение, </text:span><text:soft-page-break/><text:span text:style-name="T1">возникает политическая система теократии, при которой во главе общества и государства становятся жрецы, служители религиозного культа, а политическая жизнь основывается на насилии и войнах. На второй ступени, когда господствующим становится философско-спекулятивное, метафизическое сознание, духовная власть оказывается в руках философов-метафизиков, а в политической жизни на первый план выдвигаются юристы, литераторы и публицисты, и сама она приобретает «оборонительный дух» 18.<text:line-break/>На третьей ступени, когда утверждается научное, позитивное сознание, полностью исчезает всякий (агрессивный или оборонительный) военный дух и на смену аристократии приходит «социократия» промышленной эпохи, основы которой и призвана разрабатывать контовская позитивная политика как прикладная часть социологии.<text:line-break/>При социократии духовное руководство обществом принадлежит уже философам-позитивистам, ученым, призванным вырабатывать рекомендации для практики управления и заниматься воспитанием. Само же властное управление осуществляется узкой группой банкиров, промышленников и технических специалистов при содействии ученых. Массы народа как некомпетентные умы от реальной власти отстраняются. Сущность социократии выражает ее лозунг: «Любовь как принцип, порядок как основание и прогресс как цель». Формула «порядок и прогресс» стала эпиграфом «Системы позитивной политики» О. Конта. В его учении революции, «анархические взрывы» представлены как «патология общественного развития» а социальная солидарность - как необходимая основа нормальной социально-политической жизни, исчезновение которой означает распад общества и государства. В целом Конт выступает противником либерализма, демократии, социализма, прав и свобод личности, мешающих, по его мнению, упрочению солидарности. Сторонник сильной авторитарной власти. Позитивизм О. Конт возводит в ранг «единственно действительной и всеохватывающей религии», способной решить все социально-политические проблемы.<text:line-break/>Иные политические взгляды с позиций позитивизма отстаивал Г. Спенсер – </text:span><text:soft-page-break/><text:span text:style-name="T1">родоначальник органического направления в социологии. Сравнивая общество с биологической организацией животных, а его развитие - с биологической эволюцией, он исходил из длительности и постепенности общественных преобразований на основе медленных изменений социальной наследственности, из способности общества к саморегуляции и т.д. Г. Спенсер известен как последовательный сторонник социального дарвинизма.<text:line-break/>В отличие от Конта, Спенсер признает концепцию естественного права и использует ее для обоснования индивидуализма как основы его социально-политической теории. Если у Конта в соотношении общества, его мнению, обеспечивать автономию индивида.<text:line-break/>Государство, политическая власть возникает и существует, по Спенсеру, ради достижения общих целей и обязано выражать запросы и чувства народа, хотя в реальной жизни у него быстро появляются свои собственные интересы, противоречащие интересам общества. Тем не менее делегирование власти правительству необходимо, так как функции управления обществом все более расширяются, усложняются, дифференцируются. В этой связи Спенсер рассматривает государство как «необходимое зло». При этом он различал два основных типа государства: военный, где личность поглощается обществом и государством, а принуждение, милитаризм составляют главное во всех сферах общественной жизни (это характерно для ранних стадий истории); и промышленный, где уважается индивидуальность личности, ее свобода, инициатива, мирное добровольное сотрудничество. Переход к такому типу государств составляет, по Спенсеру, суть закона эволюции в рамках тогдашней историй 19.<text:line-break/><text:tab/>В отличие от Конта, Спенсер выступил как твердый сторонник политического и экономического либерализма, личной свободы и свободы конкуренции, противник вмешательства государства не только в экономику, но и во все другие сферы жизни общества. В определенной мере он с симпатией относился к целям и идеалам социализма, хотя в целом не был его сторонником, ибо считал, что социализм может породить больше проблем, чем разрешить .<text:line-break/></text:span><text:soft-page-break/><text:span text:style-name="T1"><text:line-break/></text:span><text:span text:style-name="T3">ЗАКЛЮЧЕНИЕ</text:span><text:span text:style-name="T1"><text:line-break/><text:line-break/><text:tab/>Возникновение права - закономерное следствие усложнения общественных взаимосвязей, углубления и обострения социальных противоречий и конфликтов. В то время, как обычаи перестали обеспечивать порядок и стабильность в обществе, появилась объективная необходимость в принципиально новых регуляторах общественных отношений, каким стало право.<text:line-break/><text:tab/>При рассмотрении вопроса о происхождении права выяснилось, что спектр теорий возникновения подобного уникального общественного явления в жизни людей необычайно широк. Авторы, занимавшиеся исследованиями теоретических правовых вопросов, создали множество концепций и школ права, выдвигая порой самые фантастические аргументы в защиту той или иной теории, приверженцами которой они являлись, попутно подвергая беспощадной и не всегда аргументированной критике теории и доводы, отличающиеся от своих собственных; иные же просто полагались на вопросы веры, ссылаясь на божественный авторитет. С другой стороны, множество людей, искренне интересовавшихся данной проблемой, приложили немало усилий, пытаясь разрешить эту, казалось бы, неразрешимую задачу - найти ответ на вопрос: «Как же произошло право?» Ответ скрыт в толще веков и вряд ли когда удастся найти убедительные доказательства в подтверждение той или иной теории.<text:line-break/>Любое правопонимание имеет свои основания, потому они существуют одновременно и имеют сторонников. Так, естественно-правовое видение права важно и для правового воспитания, и для развития действующего права. Без позитивного понимания права определенность и стабильность правовых отношений практически недостижимы, законность в деятельности государственных органов и должностных лиц. Соответственно, лишь через социологическое понимание право обретает конкретность и практическое осуществление, без него оно остается декларацией, системой текстов или </text:span><text:soft-page-break/><text:span text:style-name="T1">моральных пожеланий.<text:line-break/><text:tab/>Различные правопонимания, существуя одновременно, не вполне равноценны на разных этапах развития общества, государства, права.<text:line-break/>В процессе становления или глубокого изменения правовой системы на первый план, соответственно, выходит естественно-правовая теория: она существенно важна и для перевода в правовые понятия и категории социальных интересов, которые выражены в общественном сознании и мнении, и для усвоения общественным правосознанием общих принципов и норм правовой системы, находящейся в стадии становления.<text:line-break/><text:tab/>Также нужно сказать, что, несмотря на имеющиеся противоречия в основных подходах, каждый из них является необходимым противовесом для других подходов, не дающий впасть в крайность, уйти за пределы права к беззаконию и произволу. Суть дела в том, что между крайними точками зрения трех концепций находится не истина, а сложнейшее общественное явление - право, которое в любой из своих частей может стать и бытием свободы, и, наоборот, орудием порабощения и произвола, и компромиссом общественных интересов, и средством угнетения, и основой порядка, и пустой, бессильной декларацией, и надежной опорой прав личности, и узаконением тирании и беззакония.<text:line-break/><text:tab/>В заключении также необходимо сказать о том, что данная курсовая работа помогает сделать вывод - право это сложная для понимания нормативно-регулятивная система, которая имеет множества пониманий, содержание которых зависит от доминирования в конкретный период человечества одной из фундаментальных правовых неразрывно связанных между собой уровней: правовой нормы (позитивно-нормативный подход), правового отношения (социологический подход) и правовой идеи (естественно-правовой подход).<text:line-break/><text:line-break/></text:span></text:p>
      <text:p text:style-name="P2"><text:span text:style-name="T2"/></text:p>
      <text:p text:style-name="P2"><text:span text:style-name="T2"/></text:p>
      <text:list xml:id="list4606657157832932561" text:style-name="L8">
        <text:list-header>
          <text:p text:style-name="P5"><text:soft-page-break/><text:span text:style-name="T3">СПИСОК ИСПОЛЬЗУЕМ ИСПОЛЬЗОВАННЫХ ИСТОЧНИКОВ<text:line-break/></text:span></text:p>
        </text:list-header>
        <text:list-item>
          <text:p text:style-name="P5"><text:span text:style-name="T1">Государственное издательство политической литературы/ Собрание сочинений К. Маркса и Ф. Энгельса. Издание второе . Том 18. стр. 272. 1961-м . Режим доступа: </text:span><text:a xlink:type="simple" xlink:href="https://vk.com/away.php?to=http%3A%2F%2Fwww.informaxinc.ru%2Flib%2Fmarx%2F18.html&amp;cc_key=" office:target-frame-name="_blank" xlink:show="new" text:style-name="Internet_20_link" text:visited-style-name="Visited_20_Internet_20_Link"><text:span text:style-name="T4">http://www.informaxinc.ru/lib/marx/18.html</text:span></text:a><text:span text:style-name="T1"> </text:span></text:p>
        </text:list-item>
        <text:list-item>
          <text:p text:style-name="P5"><text:span text:style-name="T1">Джозеф О`Коннор, Иан Макдермотт. Искусство системного мышления. Необходимые знания о системах и творческом подходе к решению проблем. -М.: Альпина Паблишер. -2013. -256 с.</text:span></text:p>
        </text:list-item>
        <text:list-item>
          <text:p text:style-name="P5"><text:span text:style-name="T1">Елена Милюгина. Государственный музей искусств. Копенгаген. – М. : Белый город, Воскресный день, Печатная слободаю. -2014. – 240 с. <text:line-break/></text:span></text:p>
        </text:list-item>
        <text:list-item>
          <text:p text:style-name="P5"><text:span text:style-name="T1"><text:s/>А., Золотухина Н. М. История политических и правовых учений России: Хрестоматия. – М. : Юристъ. -2013. – 876 с..</text:span></text:p>
        </text:list-item>
        <text:list-item>
          <text:p text:style-name="P5"><text:span text:style-name="T1">История политических и правовых учений // под общ. ред. В.С. Нерсесянца. – М. : НОРМА. -2014. – 352 с</text:span></text:p>
        </text:list-item>
        <text:list-item>
          <text:p text:style-name="P5"><text:span text:style-name="T1">История правовой мысли // Петербургская школа философии права// У. Хофельд и Л. Петражицкий о нормативных отношениях и нормах (Е. Н. Лисанюк). -2015г. с. 112-134// Режим доступа: </text:span><text:a xlink:type="simple" xlink:href="http://www.academia.edu/19172442/У.Хофельд_и_Л.Петраж" text:style-name="Internet_20_link" text:visited-style-name="Visited_20_Internet_20_Link">http://www.academia.edu/19172442/У.Хофельд_и_Л.Петраж</text:a><text:a xlink:type="simple" xlink:href="https://vk.com/away.php?to=http%3A%2F%2Fwww.academia.edu%2F19172442%2F%D3.%D5%EE%F4%E5%EB%FC%E4_%E8_%CB.%CF%E5%F2%F0%E0%E6%E8%F6%EA%E8%E9_%EE_%ED%EE%F0%EC%E0%F2%E8%E2%ED%FB%F5_%EE%F2%ED%EE%F8%E5%ED%E8%FF%F5_%E8_%ED%EE%F0%EC%E0%F5&amp;cc_key=" office:target-frame-name="_blank" xlink:show="new" text:style-name="Internet_20_link" text:visited-style-name="Visited_20_Internet_20_Link">..</text:a></text:p>
        </text:list-item>
        <text:list-item>
          <text:p text:style-name="P5"><text:span text:style-name="T1">Кресин А. В. История сравнительного права. Идея сравнения как основа общего учения о праве во второй половине XVIII- первой трети XIX в. -2017. -100 с. // Режим доступа: </text:span><text:a xlink:type="simple" xlink:href="https://elibrary.ru/query_results.asp" text:style-name="Internet_20_link" text:visited-style-name="Visited_20_Internet_20_Link"><text:span text:style-name="T4">https://elibrary.ru/query_results.asp</text:span></text:a></text:p>
        </text:list-item>
        <text:list-item>
          <text:p text:style-name="P5"><text:span text:style-name="T1">Матузов Н. И. , Малько А. В. Теория государства и права: учебник, - М. : Издательский дом «Дело» РАНСиГС. -2016г. -528 с.</text:span></text:p>
        </text:list-item>
        <text:list-item>
          <text:p text:style-name="P5"><text:span text:style-name="T1">Основы права. Учебник. -М.: Альфа- М, Инфра- М. -2014. -400с.очинения в 2 т. Том 1. Мысль. -1989.- 279 с. //Режим доступа: </text:span><text:a xlink:type="simple" xlink:href="http://filosof.historic.ru/books/item/f00/s00/z000061" text:style-name="Internet_20_link" text:visited-style-name="Visited_20_Internet_20_Link">http://filosof.historic.ru/books/item/f00/s00/z000061</text:a><text:a xlink:type="simple" xlink:href="https://vk.com/away.php?to=http%3A%2F%2Ffilosof.historic.ru%2Fbooks%2Fitem%2Ff00%2Fs00%2Fz0000612%2Fst000.shtml&amp;cc_key=" office:target-frame-name="_blank" xlink:show="new" text:style-name="Internet_20_link" text:visited-style-name="Visited_20_Internet_20_Link">..</text:a></text:p>
        </text:list-item>
        <text:list-item>
          <text:p text:style-name="P5"><text:span text:style-name="T1">Общая теория государства и права: учеб. пособие для вузов // под. ред. В.А. Кучинского. – М. : Амалфея. -2014. – 688 с.</text:span></text:p>
        </text:list-item>
        <text:list-item>
          <text:p text:style-name="P5"><text:soft-page-break/><text:span text:style-name="T1">Основы права. -М.: Проспект. -2013. -384 с.<text:line-break/>Миронов В. О., Зин Н. В. О понимании сущности права. Вестник МИУ -2017. №-2. -31с. //Режим доступа: </text:span><text:a xlink:type="simple" xlink:href="https://vk.com/away.php?to=https%3A%2F%2Felibrary.ru%2Fdownload%2Felibrary_30147077_21179635.pdf&amp;cc_key=" office:target-frame-name="_blank" xlink:show="new" text:style-name="Internet_20_link" text:visited-style-name="Visited_20_Internet_20_Link"><text:span text:style-name="T4">https://elibrary.ru/download/elibrary_30147077_211796..</text:span></text:a><text:span text:style-name="T1"> </text:span></text:p>
        </text:list-item>
        <text:list-item>
          <text:p text:style-name="P5"><text:span text:style-name="T1">Позитивистская теория права. Преодоление позитивистского подхода в отечественной теории и юридической практике// Режим доступа: </text:span><text:a xlink:type="simple" xlink:href="http://megapredmet.ru/1-104.html" text:style-name="Internet_20_link" text:visited-style-name="Visited_20_Internet_20_Link"><text:span text:style-name="T4">http://megapredmet.ru/1-104.html</text:span></text:a></text:p>
        </text:list-item>
        <text:list-item>
          <text:p text:style-name="P5"><text:span text:style-name="T1">Правопонимание — это научная категория.- Санкт- Петербургский госудраственный университет аэрокосмического приборостроения. 02.04.2015г. // Режим доступа : </text:span><text:a xlink:type="simple" xlink:href="https://studfiles.net/preview/2805440/" text:style-name="Internet_20_link" text:visited-style-name="Visited_20_Internet_20_Link"><text:span text:style-name="T4">https://studfiles.net/preview/2805440/</text:span></text:a></text:p>
        </text:list-item>
        <text:list-item>
          <text:p text:style-name="P5"><text:span text:style-name="T1">Право: сущность, принципы, функции. Нормативистская теория (Г. Кельзен, И. Штаммлер, П. Новгородцев) //Режим доступа: </text:span><text:a xlink:type="simple" xlink:href="https://vk.com/away.php?to=https%3A%2F%2Fstudwood.ru%2F1152969%2Fpravo%2Fnormativistskaya_teoriya_kelzen_shtammler_novgorodtsev&amp;cc_key=" office:target-frame-name="_blank" xlink:show="new" text:style-name="Internet_20_link" text:visited-style-name="Visited_20_Internet_20_Link"><text:span text:style-name="T4">https://studwood.ru/1152969/pravo/normativistskaya_te..</text:span></text:a><text:span text:style-name="T1"> </text:span></text:p>
        </text:list-item>
        <text:list-item>
          <text:p text:style-name="P5"><text:span text:style-name="T1">Рассказов Л. П. Теория государства и права: Учебник для вузов.-М.:РИОР. -2008.-463 с</text:span></text:p>
        </text:list-item>
        <text:list-item>
          <text:p text:style-name="P5"><text:span text:style-name="T1">Жинкин С. А. Теория государства и права. Конспект лекций. -Ростов- на- Дону: Феникс. -2011. -224 с.</text:span></text:p>
        </text:list-item>
        <text:list-item>
          <text:p text:style-name="P5"><text:span text:style-name="T1">Теория государства и права. Учебник для юридических вузов и факультетов. Под ред. проф. С. С. Алексеева. -2015.</text:span></text:p>
        </text:list-item>
        <text:list-item>
          <text:p text:style-name="P5"><text:span text:style-name="T1">Теория государства и права. Учебник для юридических вузов и факультетов. Под ред. Корельского В. М. И Перевалова В. Д.- М.: Издательская группа ИНФРА. М-НОРМА. -1997.</text:span></text:p>
        </text:list-item>
        <text:list-item>
          <text:p text:style-name="P5"><text:span text:style-name="T1">Фридрих Карл фон Савиньи. Система современного римского права. Том 3. -М.: Статут. -2013. -722 с.</text:span></text:p>
        </text:list-item>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pple-system" svg:font-family="apple-system, BlinkMacSystemFont, Roboto, 'Helvetica Neue',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абас Тандин</meta:initial-creator>
    <meta:creation-date>2018-07-19T09:48:11.30</meta:creation-date>
    <meta:document-statistic meta:table-count="0" meta:image-count="0" meta:object-count="0" meta:page-count="26" meta:paragraph-count="40" meta:word-count="5369" meta:character-count="42048"/>
    <dc:date>2018-07-19T10:08:09.12</dc:date>
    <dc:creator>Адабас Тандин</dc:creator>
    <meta:editing-duration>PT19M59S</meta:editing-duration>
    <meta:editing-cycles>1</meta:editing-cycles>
    <meta:generator>OpenOffice/4.1.2$Win32 OpenOffice.org_project/412m3$Build-9782</meta:generator>
  </office:meta>
</office:document-meta>
</file>